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A600000072C458677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Palatino Linotype" fo:font-size="8pt" style:font-size-asian="8pt" style:font-size-complex="8pt"/>
    </style:style>
    <style:style style:name="P2" style:family="paragraph" style:parent-style-name="Standard" style:list-style-name=""/>
    <style:style style:name="P3" style:family="paragraph" style:parent-style-name="Text_20_body" style:list-style-name="Numbering_20_1">
      <style:paragraph-properties fo:margin-top="0cm" fo:margin-bottom="1cm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-left="none" fo:border-right="none" fo:border-top="none" fo:border-bottom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﻿<text:bookmark-start text:name="bahnen"/><text:bookmark-start text:name="volumen"/>Bahnen<text:bookmark-end text:name="bahnen"/><text:bookmark-end text:name="volumen"/> Flächengewicht und Volumen</text:h>
      <text:h text:style-name="P2" text:outline-level="2"/>
      <text:list xml:id="list558791467" text:style-name="Numbering_20_1">
        <text:list-item>
          <text:p text:style-name="P3">Auf einer Rolle ist eine 5'000 Laufmeter lange und 75 cm breite Papierbahn mit einem Flächengewicht von 80g/m² aufgewickelt. Wie viel wiegt sie? <text:note text:id="ftn1" text:note-class="footnote"><text:note-citation>1</text:note-citation><text:note-body><text:p text:style-name="Footnote">0,08 Kg/m² * 0,75m *5'000m=300 Kg</text:p></text:note-body></text:note></text:p>
        </text:list-item>
        <text:list-item>
          <text:p text:style-name="P3">Auf einer 825 Kg schweren Rolle ist eine 6'000 Laufmeter lange und 1,25m breite Papierbahn aufgewickelt. Was für ein Flächengewicht hat das Papier? <text:note text:id="ftn2" text:note-class="footnote"><text:note-citation>2</text:note-citation><text:note-body><text:p text:style-name="Footnote">825'000g : ( 1,25m *6'000m=110 g/m²</text:p></text:note-body></text:note></text:p>
        </text:list-item>
        <text:list-item>
          <text:p text:style-name="P3">Auf einer 1'045 Kg schweren und 1,1m breite Rolle befindet sich Papier mit einem Flächengewicht von 95g/m². Wie lang ist die Papierbahn? <text:note text:id="ftn3" text:note-class="footnote"><text:note-citation>3</text:note-citation><text:note-body><text:p text:style-name="Footnote">1'045'000g : ( 1,1m *95g/m²=10'000 m</text:p></text:note-body></text:note></text:p>
        </text:list-item>
        <text:list-item>
          <text:p text:style-name="P3">Auf einer 500 Kg schweren Rolle sind 9'615 Laufmeter Papier mit einem Flächengewicht von 65g/m² aufgewickelt. Wie breit ist die Rolle? <text:note text:id="ftn4" text:note-class="footnote"><text:note-citation>4</text:note-citation><text:note-body><text:p text:style-name="Footnote">500'000g : ( 9'615m *65g/m²=0,8 m = 80 cm</text:p></text:note-body></text:note></text:p>
        </text:list-item>
        <text:list-item>
          <text:p text:style-name="P3">Eine Rolle Papier hat einen Durchmesser von 1,3 m (Kerndurchmesser = 30 cm) und ist 121,5 cm breit. Die Papierdicke beträgt 0,1 mm.<text:line-break/>a) Wieviele Laufmeter sind darauf aufgewickelt?<text:note text:id="ftn5" text:note-class="footnote"><text:note-citation>5</text:note-citation><text:note-body><text:p text:style-name="Footnote">Länge = Stirnfläche : Papierdicke = ( π(1,3m:2 * 1,3m:2)-π(0,3m:2 * 0,3m:2) ) : 0,0001m = 12'566 Laufmeter</text:p></text:note-body></text:note><text:line-break/>b) Welches Volumen hat das Papier, wenn die Rolle 1'696,41 Kg wiegt?<text:note text:id="ftn6" text:note-class="footnote"><text:note-citation>6</text:note-citation><text:note-body><text:p text:style-name="Footnote">GewichtBeiVol1 : GewichtReal ⇒ (12'566m x 1,215m x 0,1 Kg/m²) : 1'696,41 = Vol 0,9</text:p></text:note-body></text:note></text:p>
        </text:list-item>
        <text:list-item>
          <text:p text:style-name="P3">Eine Rolle mit 18'795 Laufmeter Papier mit dem Flächengewicht von 65g/m² hat einen Durchmesser von 1,2 m (Kerndurchmesser = 20 cm) und ist 80 cm breit. Welches Volumen hat das Papier?<text:note text:id="ftn7" text:note-class="footnote"><text:note-citation>7</text:note-citation><text:note-body><text:p text:style-name="Footnote">Vol=Ausdehnung : Gewicht ⇒ (Stirnfläche * Breite) / (Flächengewicht * Breite * Länge) ⇒ 10'995,574cm² * 80cm / 0,0065g/cm² * 80cm * 1'879'500cm = Vol 0,9 | Oder 1,0995574m² * 0,8m / 0,000065 T/m² * 0,8m * 18'795m = Vol 0,9 </text:p></text:note-body></text:note></text:p>
        </text:list-item>
        <text:list-item>
          <text:p text:style-name="P3">Eine Papierrolle mit 1'035,6 Kg Bruttogewicht hat einen Durchmesser von 1,34 m und ist 90 cm breit, die Papierdicke beträgt 0,08 mm. Der Rollenkern hat einen Durchmesser von 20 cm und ein Gewicht von 1,5 Kg. Welches Volumen hat das Papier?<text:note text:id="ftn8" text:note-class="footnote"><text:note-citation>8</text:note-citation><text:note-body><text:p text:style-name="Footnote">GewichtBeiVol1 : GewichtReal ⇒ (Ausdehnung im m³ * 1 Tonne) : 1'035,6 Kg-1,5 Kg ⇒ π(0,67m*0,67m)-π(0,1m*0,1m) * 0,8m / 1,0341 T ⇒ 1.24096049293m³ / 1,0341 T = Vol 1,2</text:p></text:note-body></text:note></text:p>
        </text:list-item>
      </text:list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style:font-name-asian="Bitstream Vera Sans Mono" style:font-name-complex="Bitstream Vera Sans Mon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Palatino Linotype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-left="none" fo:border-right="none" fo:border-top="none" fo:border-bottom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32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x="-0.226cm" svg:y="0cm" svg:width="17.291cm" svg:height="1.626cm" draw:z-index="0"><draw:image xlink:href="Pictures/10000000000004A600000072C458677F.tif" xlink:type="simple" xlink:show="embed" xlink:actuate="onLoad"/></draw:frame></text:p>
        <text:p text:style-name="Header"/>
        <text:p text:style-name="Header"/>
      </style:header>
      <style:footer>
        <text:p text:style-name="MP1">D. Rüegg März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4-02T03:44:05</meta:creation-date>
    <meta:editing-cycles>6</meta:editing-cycles>
    <meta:editing-duration>PT00H03M23S</meta:editing-duration>
    <dc:date>2010-04-03T02:28:20</dc:date>
    <meta:document-statistic meta:table-count="0" meta:image-count="1" meta:object-count="0" meta:page-count="1" meta:paragraph-count="17" meta:word-count="375" meta:character-count="2031"/>
    <meta:user-defined meta:name="Info 1"/>
    <meta:user-defined meta:name="Info 2"/>
    <meta:user-defined meta:name="Info 3"/>
    <meta:user-defined meta:name="Info 4"/>
  </office:meta>
</office:document-meta>
</file>